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/>
    <style:font-face style:name="Courier New3" svg:font-family="'Courier New'" style:font-family-generic="system" style:font-pitch="variable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7.503cm" fo:margin-left="-0.25cm" table:align="left" style:writing-mode="lr-tb"/>
    </style:style>
    <style:style style:name="Tabella2.A" style:family="table-column">
      <style:table-column-properties style:column-width="3.50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75cm"/>
    </style:style>
    <style:style style:name="Tabella2.E" style:family="table-column">
      <style:table-column-properties style:column-width="2.251cm"/>
    </style:style>
    <style:style style:name="Tabella2.1" style:family="table-row">
      <style:table-row-properties style:min-row-height="0.926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804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6" style:family="table-row">
      <style:table-row-properties style:min-row-height="1.212cm" fo:keep-together="auto"/>
    </style:style>
    <style:style style:name="Tabella2.A6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7" style:family="table-row">
      <style:table-row-properties style:min-row-height="0.769cm" fo:keep-together="auto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03cm" fo:margin-left="-0.25cm" table:align="left" style:writing-mode="lr-tb"/>
    </style:style>
    <style:style style:name="Tabella3.A" style:family="table-column">
      <style:table-column-properties style:column-width="1.002cm"/>
    </style:style>
    <style:style style:name="Tabella3.B" style:family="table-column">
      <style:table-column-properties style:column-width="16.501cm"/>
    </style:style>
    <style:style style:name="Tabella3.1" style:family="table-row">
      <style:table-row-properties style:min-row-height="0.804cm" fo:keep-together="auto"/>
    </style:style>
    <style:style style:name="Tabel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926cm" fo:keep-together="auto"/>
    </style:style>
    <style:style style:name="Tabella3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17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fo:padding="0.09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 fo:background-color="#e7e6e6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top="0.212cm" fo:margin-bottom="0.212cm" style:contextual-spacing="false"/>
      <style:text-properties fo:font-size="11pt" style:font-size-asian="11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9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margin-left="9.001cm" fo:margin-right="-0.002cm" fo:text-align="center" style:justify-single-word="false" fo:text-indent="0cm" style:auto-text-indent="false" style:text-autospace="none">
        <style:tab-stops>
          <style:tab-stop style:position="3.501cm" style:type="center"/>
          <style:tab-stop style:position="8.502cm" style:type="right"/>
          <style:tab-stop style:position="13.503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9.001cm" fo:margin-right="-0.002cm" fo:margin-top="0cm" fo:margin-bottom="0.212cm" style:contextual-spacing="false" fo:text-align="center" style:justify-single-word="false" fo:text-indent="0cm" style:auto-text-indent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 fo:background-color="#e7e6e6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font-size="10pt" style:font-size-asian="10pt" style:font-size-complex="11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Wingdings" style:font-name-asian="Wingdings" style:font-name-complex="Wingdings"/>
    </style:style>
    <style:style style:name="P30" style:family="paragraph" style:parent-style-name="Heading">
      <style:paragraph-properties fo:margin-top="0.212cm" fo:margin-bottom="0.212cm" style:contextual-spacing="false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5">
      <style:paragraph-properties fo:margin-top="0.212cm" fo:margin-bottom="0.212cm" style:contextual-spacing="false"/>
      <style:text-properties fo:letter-spacing="0.035cm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style:font-size-asian="11pt" style:font-size-complex="11pt" style:font-weight-complex="bold"/>
    </style:style>
    <style:style style:name="P34" style:family="paragraph" style:parent-style-name="Standard" style:list-style-name="WW8Num2">
      <style:paragraph-properties fo:margin-left="0.804cm" fo:margin-right="0cm" fo:margin-top="0.212cm" fo:margin-bottom="0.212cm" style:contextual-spacing="false" fo:text-align="justify" style:justify-single-word="false" fo:text-indent="-0.635cm" style:auto-text-indent="false"/>
      <style:text-properties fo:font-size="11pt" style:font-size-asian="11pt" style:font-size-complex="9pt"/>
    </style:style>
    <style:style style:name="T1" style:family="text">
      <style:text-properties style:font-name="Palatino Linotype" fo:font-style="italic" style:font-style-asian="italic" style:font-style-complex="italic"/>
    </style:style>
    <style:style style:name="T2" style:family="text">
      <style:text-properties style:font-name="Palatino Linotype" fo:font-style="italic" officeooo:rsid="00194864" style:font-style-asian="italic" style:font-style-complex="italic"/>
    </style:style>
    <style:style style:name="T3" style:family="text">
      <style:text-properties fo:font-size="11pt" style:font-size-asian="11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style="italic" style:text-underline-style="none" style:font-name-asian="Wingdings1" style:font-size-asian="11pt" style:font-style-asian="italic" style:font-name-complex="Wingdings1" style:font-size-complex="11pt" style:font-style-complex="italic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fo:font-size="11pt" style:font-name-asian="Wingdings1" style:font-size-asian="11pt" style:font-name-complex="Wingdings1" style:font-size-complex="11pt"/>
    </style:style>
    <style:style style:name="T10" style:family="text">
      <style:text-properties style:font-size-complex="12pt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fo:color="#000000" loext:opacity="100%" style:text-line-through-style="none" style:text-line-through-type="none" fo:font-size="11pt" style:text-underline-style="none" style:font-size-asian="11pt" style:font-name-complex="Times New Roman1" style:font-size-complex="11pt"/>
    </style:style>
    <style:style style:name="T13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14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color="#0000ff" loext:opacity="100%" fo:font-size="11pt" fo:font-style="italic" style:text-underline-style="solid" style:text-underline-width="auto" style:text-underline-color="font-color" style:font-name-asian="Wingdings1" style:font-size-asian="11pt" style:font-style-asian="italic" style:font-name-complex="Times New Roman1" style:font-size-complex="11pt" style:font-style-complex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DICHIARAZIONE ESTENSORI DELLO SIA / SPA</text:p>
            <text:p text:style-name="P22">DICHIARAZIONE SOSTITUTIVA DI ATTO DI NOTORIETÀ</text:p>
            <text:p text:style-name="P23">(ai sensi dell’art. 47 D.P.R. 28/12/2000, n. 445)</text:p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1">I sottoscritti professioni, in qualità di redattori responsabili dello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list text:style-name="WW8Num2">
              <text:list-item>
                <text:p text:style-name="P34">STUDIO DI IMPATTO AMBIENTALE</text:p>
              </text:list-item>
              <text:list-item>
                <text:p text:style-name="P34">STUDIO PRELIMINARE AMBIENT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1">relativa al progetto dal titolo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5" office:value-type="string">
            <text:p text:style-name="P16">(titolo del progetto)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5" table:number-columns-spanned="5" office:value-type="string">
            <text:p text:style-name="P12">ai sensi e per gli effetti delle disposizioni contenute negli artt. 46 e47 del DPR 445/2000 e consapevole delle sanzioni penali previste in caso di dichiarazioni mendaci (artt. 75 e 76 del D.P.R. n. 445/2000)</text:p>
            <text:h text:style-name="P32" text:outline-level="5">DICHIARANO</text:h>
            <text:p text:style-name="P27">per quanto di propria competenza, di avere le qualifiche di seguito indicate</text:p>
          </table:table-cell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13">Nome cognome</text:p>
          </table:table-cell>
          <table:table-cell table:style-name="Tabella2.A6" office:value-type="string">
            <text:p text:style-name="P3">Qualifica professionale</text:p>
          </table:table-cell>
          <table:table-cell table:style-name="Tabella2.A6" office:value-type="string">
            <text:p text:style-name="P3">Albo professionale</text:p>
          </table:table-cell>
          <table:table-cell table:style-name="Tabella2.A6" office:value-type="string">
            <text:p text:style-name="P3">Tenuto da Amministrazione pubblica</text:p>
          </table:table-cell>
          <table:table-cell table:style-name="Tabella2.A6" office:value-type="string">
            <text:p text:style-name="P3">N° iscrizione</text:p>
          </table:table-cell>
        </table:table-row>
        <table:table-row table:style-name="Tabella2.7">
          <table:table-cell table:style-name="Tabella2.A6" office:value-type="string">
            <text:p text:style-name="P4"/>
          </table:table-cell>
          <table:table-cell table:style-name="Tabella2.B7" office:value-type="string">
            <text:p text:style-name="P7"/>
          </table:table-cell>
          <table:table-cell table:style-name="Tabella2.C7" office:value-type="string">
            <text:p text:style-name="P7"/>
          </table:table-cell>
          <table:table-cell table:style-name="Tabella2.D7" office:value-type="string">
            <text:p text:style-name="P7"/>
          </table:table-cell>
          <table:table-cell table:style-name="Tabella2.E7" office:value-type="string">
            <text:p text:style-name="P7"/>
          </table:table-cell>
        </table:table-row>
        <table:table-row table:style-name="Tabella2.7">
          <table:table-cell table:style-name="Tabella2.A6" office:value-type="string">
            <text:p text:style-name="P4"/>
          </table:table-cell>
          <table:table-cell table:style-name="Tabella2.B8" office:value-type="string">
            <text:p text:style-name="P7"/>
          </table:table-cell>
          <table:table-cell table:style-name="Tabella2.C8" office:value-type="string">
            <text:p text:style-name="P7"/>
          </table:table-cell>
          <table:table-cell table:style-name="Tabella2.D8" office:value-type="string">
            <text:p text:style-name="P7"/>
          </table:table-cell>
          <table:table-cell table:style-name="Tabella2.E8" office:value-type="string">
            <text:p text:style-name="P7"/>
          </table:table-cell>
        </table:table-row>
        <table:table-row table:style-name="Tabella2.7">
          <table:table-cell table:style-name="Tabella2.A6" office:value-type="string">
            <text:p text:style-name="P4"/>
          </table:table-cell>
          <table:table-cell table:style-name="Tabella2.B9" office:value-type="string">
            <text:p text:style-name="P7"/>
          </table:table-cell>
          <table:table-cell table:style-name="Tabella2.C9" office:value-type="string">
            <text:p text:style-name="P7"/>
          </table:table-cell>
          <table:table-cell table:style-name="Tabella2.D9" office:value-type="string">
            <text:p text:style-name="P7"/>
          </table:table-cell>
          <table:table-cell table:style-name="Tabella2.E9" office:value-type="string">
            <text:p text:style-name="P7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6"><text:span text:style-name="T3">I sottoscritti, dichiarano inoltre,</text:span><text:span text:style-name="T10"> ai sensi della D.G.R. n. 1624 del 11/05/1999, 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29"></text:p>
          </table:table-cell>
          <table:table-cell table:style-name="Tabella3.B2" office:value-type="string">
            <text:p text:style-name="P25"><text:span text:style-name="T6">la veridicità e l’esattezza di quanto esposto nello </text:span><text:span text:style-name="T5">Studio Impatto Ambientale / Studio Preliminare Ambientale</text:span></text:p>
          </table:table-cell>
        </table:table-row>
      </table:table>
      <text:p text:style-name="P24"/>
      <text:p text:style-name="P10">lì ______________, data __________________,</text:p>
      <text:p text:style-name="P10"/>
      <text:p text:style-name="P10"/>
      <text:p text:style-name="P15">FIRMA DEI DICHIARANTI</text:p>
      <text:p text:style-name="P14"/>
      <text:p text:style-name="P15">________________________________ (*)</text:p>
      <text:p text:style-name="P1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INFORMATIVA SUL TRATTAMENTO DEI DATI PERSONALI</text:p>
            <text:p text:style-name="P6">(ex art. 13, Regolamento 2016/679/UE - GDPR)</text:p>
            <text:p text:style-name="P8"/>
            <text:p text:style-name="P8">In base al Regolamento 2016/679/UE (General Data Protection Regulation – GDPR) “<text:span text:style-name="T16">ogni persona ha diritto alla protezione dei dati di carattere personale che la riguardano</text:span>”.</text:p>
            <text:p text:style-name="P8">I trattamenti di dati personali sono improntati ai principi di correttezza, liceità e trasparenza, tutelando la riservatezza dell’interessato e i suoi diritti. </text:p>
            <text:p text:style-name="P8">Il Titolare del trattamento è la PROVINCIA DI VICENZA, nella persona del Presidente pro tempore, domiciliato per la carica presso la sede istituzionale<text:span text:style-name="T11">,</text:span> reperibile a questo indirizzo: Provincia di Vicenza, Contrà Gazzolle, 1, Vicenza, CAP 36100 Telefono: 0444.908111 E-mail : <text:span text:style-name="T17">provincia.vicenza@cert.ip-veneto.net</text:span>, PEC: <text:span text:style-name="T17">provincia.vicenza@cert.ip-veneto.net</text:span> . </text:p>
            <text:p text:style-name="P31"><text:span text:style-name="T4">Il Responsabile della Protezione dei dati (RPD) </text:span><text:span text:style-name="T8"><text:s/></text:span><text:span text:style-name="Internet_20_link"><text:span text:style-name="T12">è MIRIADE S.R.L., Via Castelletto, 11 – 36016 Thiene (VI) – tel. 0445030111 – email </text:span></text:span><text:span text:style-name="Internet_20_link"><text:span text:style-name="T13">web@miriade.it</text:span></text:span><text:span text:style-name="Internet_20_link"><text:span text:style-name="T12"> – PEC </text:span></text:span><text:span text:style-name="Internet_20_link"><text:span text:style-name="T14">miriade@legalmail.it</text:span></text:span><text:span text:style-name="Internet_20_link"><text:span text:style-name="T12">.</text:span></text:span></text:p>
            <text:p text:style-name="P8">Le finalità di trattamento cui sono destinati i dati personali sono lo svolgimento del procedimento per cui ha presentato istanza e la base giuridica del trattamento (ai sensi degli articoli 6 e 9 del Regolamento 2016/679/UE) è il D.Lgs. n. 152/06 e ss.mm.ii.</text:p>
            <text:p text:style-name="P8">I dati raccolti potranno essere trattati inoltre a fini di archiviazione (protocollo e conservazione documentale) nonché, in forma aggregata, a fini statistici.</text:p>
            <text:p text:style-name="P31"><text:span text:style-name="T4">I dati saranno comunicati, anche con modalità telematiche, ai soggetti coinvolti nel procedimento per cui ha presentato istanza. I dati saranno altresì resi pubblici sul sito web della Provincia di Vicenza ( </text:span><text:span text:style-name="T9"><text:s/></text:span><text:a xlink:type="simple" xlink:href="http://www.provincia.vicenza.it/doc-via" text:style-name="Internet_20_link" text:visited-style-name="Visited_20_Internet_20_Link"><text:span text:style-name="T15">http://www.provincia.vicenza.it/doc-via</text:span></text:a><text:span text:style-name="T7"> )</text:span><text:span text:style-name="T4"> <text:s/>in osservanza a quanto disposto dal D.Lgs. 152/06 e ss.mm.ii..</text:span></text:p>
            <text:p text:style-name="P9">Il periodo di conservazione, ai sensi dell’articolo 5, par. 1, lett. e) del Regolamento 2016/679/UE, è illimitato.</text:p>
            <text:p text:style-name="P9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      <text:p text:style-name="P9">Ha diritto di proporre reclamo, ai sensi dell’articolo 77 del Regolamento 2016/679/UE, al Garante per la protezione dei dati personali con sede in Piazza di Monte Citorio n. 121, 00186 – ROMA, ovvero ad altra autorità europea di controllo competente. </text:p>
            <text:p text:style-name="P8">Il conferimento dei dati discende da un obbligo legale. L’interessato ha l’obbligo di fornire i dati personali e il mancato conferimento non rende possibile la conclusione della procedura amministrativa.</text:p>
            <text:p text:style-name="P8"/>
            <text:p text:style-name="P8">DATA </text:p>
            <text:p text:style-name="P8">______________________</text:p>
            <text:p text:style-name="P5">IL DICHIARANTE</text:p>
            <text:p text:style-name="P5">(per presa visione)</text:p>
            <text:p text:style-name="P5">_______________________________________ (*) </text:p>
            <text:p text:style-name="P20">(*)</text:p>
            <text:p text:style-name="P21">- documentazione trasmessa in formato digitale:</text:p>
            <text:p text:style-name="P21">il documento informatico è firmato digitalmente ai sensi dell’art. 24 del D.Lgs. 82/2005 e ss.mm.ii.</text:p>
            <text:p text:style-name="P21">- documentazione trasmessa in formato cartaceo:</text:p>
            <text:p text:style-name="P21">il documento è timbrato e firmato in originale e si allega fotocopia non autenticata di un documento di identità del dichiarante in corso di validità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/>
    <style:font-face style:name="Courier New3" svg:font-family="'Courier New'" style:font-family-generic="system" style:font-pitch="variable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Haettenschweiler" fo:font-family="Haettenschweiler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text-transform="upperca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-0.501cm" style:auto-text-indent="false" style:text-autospace="none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Carattere" style:display-name="Titolo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WW8Num1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Palatino Linotype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 2 <text:span text:style-name="MT1">(12/2023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editing-cycles>13</meta:editing-cycles>
    <meta:editing-duration>PT38M8S</meta:editing-duration>
    <meta:generator>LibreOffice/7.6.2.1$Windows_x86 LibreOffice_project/56f7684011345957bbf33a7ee678afaf4d2ba333</meta:generator>
    <dc:date>2023-12-19T11:30:51.292000000</dc:date>
    <meta:document-statistic meta:table-count="4" meta:image-count="0" meta:object-count="0" meta:page-count="2" meta:paragraph-count="46" meta:word-count="566" meta:character-count="4006" meta:non-whitespace-character-count="3473"/>
  </office:meta>
</office:document-meta>
</file>