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202cm" table:align="right" style:writing-mode="lr-tb"/>
    </style:style>
    <style:style style:name="Tabella1.A" style:family="table-column">
      <style:table-column-properties style:column-width="19.2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transparent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575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2" style:family="table">
      <style:table-properties style:width="19.17cm" table:align="right" style:writing-mode="lr-tb"/>
    </style:style>
    <style:style style:name="Tabella2.A" style:family="table-column">
      <style:table-column-properties style:column-width="9.269cm"/>
    </style:style>
    <style:style style:name="Tabella2.B" style:family="table-column">
      <style:table-column-properties style:column-width="0.36cm"/>
    </style:style>
    <style:style style:name="Tabella2.C" style:family="table-column">
      <style:table-column-properties style:column-width="9.541cm"/>
    </style:style>
    <style:style style:name="Tabella2.1" style:family="table-row">
      <style:table-row-properties style:min-row-height="1.12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2.C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2.2" style:family="table-row">
      <style:table-row-properties style:min-row-height="0.379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9.17cm" table:align="right" style:writing-mode="lr-tb"/>
    </style:style>
    <style:style style:name="Tabella3.A" style:family="table-column">
      <style:table-column-properties style:column-width="9.269cm"/>
    </style:style>
    <style:style style:name="Tabella3.B" style:family="table-column">
      <style:table-column-properties style:column-width="0.36cm"/>
    </style:style>
    <style:style style:name="Tabella3.C" style:family="table-column">
      <style:table-column-properties style:column-width="9.5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4" style:family="table">
      <style:table-properties style:width="19.17cm" table:align="right" style:writing-mode="lr-tb"/>
    </style:style>
    <style:style style:name="Tabella4.A" style:family="table-column">
      <style:table-column-properties style:column-width="3.6cm"/>
    </style:style>
    <style:style style:name="Tabella4.B" style:family="table-column">
      <style:table-column-properties style:column-width="8.01cm"/>
    </style:style>
    <style:style style:name="Tabella4.C" style:family="table-column">
      <style:table-column-properties style:column-width="0.36cm"/>
    </style:style>
    <style:style style:name="Tabella4.D" style:family="table-column">
      <style:table-column-properties style:column-width="7.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la4.B1" style:family="table-cell">
      <style:table-cell-properties style:vertical-align="bottom" fo:padding-left="0.125cm" fo:padding-right="0.125cm" fo:padding-top="0cm" fo:padding-bottom="0cm" fo:border-left="none" fo:border-right="none" fo:border-top="0.75pt solid #000000" fo:border-bottom="none" style:writing-mode="lr-tb"/>
    </style:style>
    <style:style style:name="Tabella4.C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4.D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4.D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5" style:family="table">
      <style:table-properties style:width="19.202cm" fo:margin-left="0.012cm" table:align="left" style:writing-mode="lr-tb"/>
    </style:style>
    <style:style style:name="Tabella5.A" style:family="table-column">
      <style:table-column-properties style:column-width="9.6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5.B2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Palatino Linotype"/>
    </style:style>
    <style:style style:name="P3" style:family="paragraph" style:parent-style-name="Standard">
      <style:text-properties style:font-name="Palatino Linotyp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Palatino Linotyp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Palatino Linotyp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Palatino Linotyp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9pt" fo:background-color="transparent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weight="bold" style:font-weight-asian="bold"/>
    </style:style>
    <style:style style:name="P12" style:family="paragraph" style:parent-style-name="Footnote">
      <style:paragraph-properties fo:margin-top="0cm" fo:margin-bottom="0cm" fo:line-height="100%" fo:text-align="justify" style:justify-single-word="false"/>
      <style:text-properties style:font-name="Palatino Linotype"/>
    </style:style>
    <style:style style:name="P13" style:family="paragraph" style:parent-style-name="Footnote">
      <style:paragraph-properties fo:margin-top="0cm" fo:margin-bottom="0cm" fo:line-height="100%" fo:text-align="justify" style:justify-single-word="false" style:snap-to-layout-grid="false"/>
      <style:text-properties style:font-name="Palatino Linotype"/>
    </style:style>
    <style:style style:name="P14" style:family="paragraph" style:parent-style-name="Standard">
      <style:paragraph-properties fo:margin-top="0cm" fo:margin-bottom="0.36cm" fo:line-height="100%" fo:text-align="justify" style:justify-single-word="false"/>
      <style:text-properties style:font-name="Palatino Linotype"/>
    </style:style>
    <style:style style:name="P15" style:family="paragraph" style:parent-style-name="Standard">
      <style:paragraph-properties fo:margin-top="0cm" fo:margin-bottom="0.36cm" fo:line-height="100%" fo:text-align="justify" style:justify-single-word="false"/>
      <style:text-properties style:font-name="Palatino Linotype" fo:font-weight="bold" style:font-weight-asian="bold"/>
    </style:style>
    <style:style style:name="P16" style:family="paragraph" style:parent-style-name="Standard">
      <style:paragraph-properties fo:margin-top="0.36cm" fo:margin-bottom="0cm" fo:text-align="justify" style:justify-single-word="false"/>
      <style:text-properties style:font-name="Palatino Linotype"/>
    </style:style>
    <style:style style:name="P17" style:family="paragraph" style:parent-style-name="Footnote">
      <style:paragraph-properties fo:line-height="100%" fo:text-align="justify" style:justify-single-word="false"/>
      <style:text-properties style:font-name="Palatino Linotype"/>
    </style:style>
    <style:style style:name="P18" style:family="paragraph" style:parent-style-name="Standard">
      <style:paragraph-properties fo:margin-left="0cm" fo:margin-right="0cm" fo:margin-top="0.39cm" fo:margin-bottom="0.18cm" fo:text-align="justify" style:justify-single-word="false" fo:text-indent="0cm" style:auto-text-indent="false"/>
      <style:text-properties style:font-name="Palatino Linotype" fo:font-weight="bold" style:font-weight-asian="bold"/>
    </style:style>
    <style:style style:name="P19" style:family="paragraph" style:parent-style-name="Standard">
      <style:paragraph-properties fo:margin-top="0cm" fo:margin-bottom="0.09cm" fo:line-height="100%" fo:text-align="justify" style:justify-single-word="false"/>
      <style:text-properties fo:color="#000000" style:font-name="Palatino Linotype" fo:font-size="9pt" fo:font-weight="normal" style:font-size-asian="9pt" style:font-weight-asian="normal" style:font-name-complex="Times Roman" style:font-size-complex="9pt" style:font-weight-complex="normal"/>
    </style:style>
    <style:style style:name="P20" style:family="paragraph" style:parent-style-name="Standard">
      <style:paragraph-properties fo:margin-top="0.499cm" fo:margin-bottom="0cm"/>
      <style:text-properties style:font-name="Palatino Linotype" fo:font-weight="bold" style:font-weight-asian="bold"/>
    </style:style>
    <style:style style:name="P21" style:family="paragraph" style:parent-style-name="Standard">
      <style:paragraph-properties fo:margin-top="0.6cm" fo:margin-bottom="0.36cm" fo:text-align="justify" style:justify-single-word="false"/>
      <style:text-properties style:font-name="Palatino Linotype"/>
    </style:style>
    <style:style style:name="P22" style:family="paragraph" style:parent-style-name="Standard">
      <style:paragraph-properties fo:margin-top="0cm" fo:margin-bottom="0.18cm" fo:text-align="center" style:justify-single-word="false"/>
      <style:text-properties style:font-name="Palatino Linotype"/>
    </style:style>
    <style:style style:name="P23" style:family="paragraph" style:parent-style-name="Standard">
      <style:paragraph-properties fo:margin-top="0.27cm" fo:margin-bottom="0cm" fo:line-height="100%" fo:text-align="justify" style:justify-single-word="false"/>
      <style:text-properties style:font-name="Palatino Linotype"/>
    </style:style>
    <style:style style:name="P24" style:family="paragraph" style:parent-style-name="Standard">
      <style:paragraph-properties fo:margin-top="0.27cm" fo:margin-bottom="0cm" fo:line-height="100%" fo:text-align="justify" style:justify-single-word="false"/>
      <style:text-properties style:font-name="Palatino Linotype" fo:background-color="transparent"/>
    </style:style>
    <style:style style:name="P25" style:family="paragraph" style:parent-style-name="Standard">
      <style:paragraph-properties fo:margin-top="0.27cm" fo:margin-bottom="0cm" fo:line-height="100%" fo:text-align="justify" style:justify-single-word="false"/>
      <style:text-properties style:use-window-font-color="true" style:font-name="Palatino Linotype" fo:background-color="transparent"/>
    </style:style>
    <style:style style:name="P26" style:family="paragraph" style:parent-style-name="Footnote">
      <style:paragraph-properties fo:margin-top="0.27cm" fo:margin-bottom="0cm" fo:line-height="100%" fo:text-align="justify" style:justify-single-word="false"/>
      <style:text-properties style:font-name="Palatino Linotype"/>
    </style:style>
    <style:style style:name="P27" style:family="paragraph" style:parent-style-name="Standard">
      <style:paragraph-properties fo:margin-top="0cm" fo:margin-bottom="0.27cm" fo:line-height="100%" fo:text-align="justify" style:justify-single-word="false"/>
      <style:text-properties style:font-name="Palatino Linotype"/>
    </style:style>
    <style:style style:name="P28" style:family="paragraph" style:parent-style-name="Standard">
      <style:paragraph-properties fo:margin-left="8.999cm" fo:margin-right="0cm" fo:margin-top="0cm" fo:margin-bottom="0.36cm" fo:line-height="100%" fo:text-align="justify" style:justify-single-word="false" fo:text-indent="0cm" style:auto-text-indent="false"/>
      <style:text-properties style:font-name="Palatino Linotype" fo:font-size="9pt" fo:background-color="transparent" style:font-size-asian="9pt" style:font-size-complex="9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Palatino Linotype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8.001cm" fo:margin-right="0cm" fo:margin-top="0cm" fo:margin-bottom="1.08cm" fo:line-height="100%" fo:text-align="center" style:justify-single-word="false" fo:text-indent="0cm" style:auto-text-indent="false"/>
      <style:text-properties style:font-name="Palatino Linotype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Standard" style:list-style-name="WW8Num4">
      <style:paragraph-properties fo:margin-left="0cm" fo:margin-right="0cm" fo:margin-top="1.08cm" fo:margin-bottom="0.09cm" fo:text-align="justify" style:justify-single-word="false" fo:text-indent="0cm" style:auto-text-indent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2" style:family="paragraph" style:parent-style-name="Heading_20_3">
      <style:paragraph-properties fo:margin-left="0cm" fo:margin-right="0cm" fo:margin-top="0cm" fo:margin-bottom="0.36cm" fo:text-align="justify" style:justify-single-word="false" fo:text-indent="0cm" style:auto-text-indent="false"/>
      <style:text-properties style:font-name="Palatino Linotype"/>
    </style:style>
    <style:style style:name="P33" style:family="paragraph" style:parent-style-name="Heading_20_3">
      <style:paragraph-properties fo:margin-left="0cm" fo:margin-right="0cm" fo:margin-top="0cm" fo:margin-bottom="0.27cm" fo:line-height="100%" fo:text-align="justify" style:justify-single-word="false" fo:text-indent="0cm" style:auto-text-indent="false"/>
      <style:text-properties style:font-name="Palatino Linotype"/>
    </style:style>
    <style:style style:name="P34" style:family="paragraph" style:parent-style-name="Heading_20_3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Palatino Linotype" fo:font-weight="normal" style:font-weight-asian="normal"/>
    </style:style>
    <style:style style:name="P35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Palatino Linotype" fo:font-weight="normal" style:font-weight-asian="normal"/>
    </style:style>
    <style:style style:name="P36" style:family="paragraph" style:parent-style-name="Heading_20_4">
      <style:paragraph-properties fo:margin-top="0cm" fo:margin-bottom="0cm" fo:line-height="100%" fo:text-align="justify" style:justify-single-word="false"/>
      <style:text-properties style:font-name="Palatino Linotype"/>
    </style:style>
    <style:style style:name="P37" style:family="paragraph" style:parent-style-name="Heading_20_4">
      <style:paragraph-properties fo:margin-left="8.999cm" fo:margin-right="0cm" fo:margin-top="0cm" fo:margin-bottom="0cm" fo:line-height="100%" fo:text-indent="0cm" style:auto-text-indent="false"/>
      <style:text-properties style:font-name="Palatino Linotype" fo:font-size="9pt" fo:font-weight="normal" fo:background-color="transparent" style:font-size-asian="9pt" style:font-weight-asian="normal" style:font-size-complex="9pt" style:font-weight-complex="normal"/>
    </style:style>
    <style:style style:name="P38" style:family="paragraph" style:parent-style-name="Heading_20_5" style:master-page-name="Standard">
      <style:paragraph-properties fo:margin-left="0cm" fo:margin-right="0cm" fo:margin-top="0.6cm" fo:margin-bottom="0.379cm" fo:text-indent="0cm" style:auto-text-indent="false" style:page-number="auto"/>
      <style:text-properties style:font-name="Palatino Linotype" fo:font-size="18pt" style:font-size-asian="18pt" style:font-size-complex="18pt"/>
    </style:style>
    <style:style style:name="P39" style:family="paragraph" style:parent-style-name="Heading_20_6">
      <style:paragraph-properties fo:margin-top="0.681cm" fo:margin-bottom="0cm"/>
      <style:text-properties style:font-name="Palatino Linotype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weight="normal" style:font-weight-asian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 style:font-name-complex="Times Roman"/>
    </style:style>
    <style:style style:name="T7" style:family="text">
      <style:text-properties style:text-underline-style="solid" style:text-underline-width="auto" style:text-underline-color="font-color" fo:background-color="#ffcc99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style:text-underline-style="solid" style:text-underline-width="auto" style:text-underline-color="font-color" fo:background-color="#e6e6ff"/>
    </style:style>
    <style:style style:name="T10" style:family="text">
      <style:text-properties style:font-name-complex="Times Roman"/>
    </style:style>
    <style:style style:name="T11" style:family="text">
      <style:text-properties fo:font-style="normal" style:text-underline-style="none" style:font-style-asian="normal" style:font-name-complex="Times New Roman" style:font-style-complex="italic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5"><text:span text:style-name="T11">MODELLO </text:span><text:span text:style-name="T11">A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1">SOGGETTO PROPONENTE </text:span>(indirizzo <text:span text:style-name="T5">e PEC per le c</text:span>onvocazioni)</text:p>
            <text:p text:style-name="P6">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1.2">
          <table:table-cell table:style-name="Tabella1.A2" office:value-type="string">
            <text:h text:style-name="P32" text:outline-level="3">TITOLO DEL PROGETTO</text:h>
            <text:p text:style-name="P6">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TIPOLOGIA PROGETTUALE</text:p>
            <text:p text:style-name="P26">.....................................................................................................</text:p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h text:style-name="P36" text:outline-level="4">REFERENTE DEL PROGETTO</text:h>
            <text:p text:style-name="P7">(Tecnico appartenete alla Ditta o alla Struttura proponente)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1">INDIVIDUAZIONE DELL’ALLEGATO (</text:span>Allegato III o IV alla Parte II del D.Lgs. 152/06 e ss. mm. e ii.)</text:p>
            <text:p text:style-name="P12">.....................................................................................................</text:p>
          </table:table-cell>
          <table:table-cell table:style-name="Tabella2.B1" office:value-type="string">
            <text:p text:style-name="P8"/>
          </table:table-cell>
          <table:table-cell table:style-name="Tabella2.C2" table:number-rows-spanned="2" office:value-type="string">
            <text:p text:style-name="P23">Nome ............................................................................................</text:p>
            <text:p text:style-name="P23">Cognome ......................................................................................</text:p>
            <text:p text:style-name="P24">Telefono ........................................................................................</text:p>
            <text:p text:style-name="P25">PEC ...............................................................................................</text:p>
            <text:p text:style-name="P25">email ….........................................................................................</text:p>
          </table:table-cell>
        </table:table-row>
        <table:table-row table:style-name="Tabella2.3">
          <table:table-cell table:style-name="Tabella2.A2" office:value-type="string">
            <text:h text:style-name="P33" text:outline-level="3">PRESENZA DI AREE NATURALI PROTETTE<text:span text:style-name="T3"> </text:span><text:span text:style-name="T4">come definite dalla legge 6 dicembre 1991, n. 394</text:span></text:h>
            <text:p text:style-name="P12">.....................................................................................................</text:p>
          </table:table-cell>
          <table:table-cell table:style-name="Tabella2.B1" office:value-type="string">
            <text:p text:style-name="P8"/>
          </table:table-cell>
          <table:covered-table-cell/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span text:style-name="T1">CARATTERI DIMENSIONALI </text:span>(stato attuale)</text:p>
            <text:p text:style-name="P4">.....................................................................................................</text:p>
          </table:table-cell>
          <table:table-cell table:style-name="Tabella3.B1" office:value-type="string">
            <text:p text:style-name="P5"/>
          </table:table-cell>
          <table:table-cell table:style-name="Tabella3.C1" office:value-type="string">
            <text:p text:style-name="P15">IMPORTO DEL PROGETTO <text:span text:style-name="T12">(IVA Inclusa)</text:span></text:p>
            <text:p text:style-name="P17">........................................................................................................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1">CARATTERI DIMENSIONALI </text:span>(previsioni di progetto)</text:p>
            <text:p text:style-name="P17">.....................................................................................................</text:p>
          </table:table-cell>
          <table:table-cell table:style-name="Tabella3.B1" office:value-type="string">
            <text:p text:style-name="P5"/>
          </table:table-cell>
          <table:table-cell table:style-name="Tabella3.C1" office:value-type="string">
            <text:p text:style-name="P14"><text:span text:style-name="T1">FINANZIAMENTI </text:span>(richiesti <text:s/>e/o ottenuti)</text:p>
            <text:p text:style-name="P17">........................................................................................................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1">VINCOLI </text:span>(urbanistici; paesaggistici, ecc.)</text:p>
            <text:p text:style-name="P4">.....................................................................................................</text:p>
          </table:table-cell>
          <table:table-cell table:style-name="Tabella3.B1" office:value-type="string">
            <text:p text:style-name="P5"/>
          </table:table-cell>
          <table:table-cell table:style-name="Tabella3.C1" office:value-type="string">
            <text:p text:style-name="P15">STRUMENTI URBANISTICI</text:p>
            <text:p text:style-name="P17">........................................................................................................</text:p>
          </table:table-cell>
        </table:table-row>
      </table:table>
      <text:h text:style-name="P39" text:outline-level="6">IL PROPONENTE CHIEDE L’INVITO DEI SEGUENTI ENTI</text:h>
      <text:p text:style-name="P22">(<text:span text:style-name="T2">nome, indirizzo, telefono, fax</text:span>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0">PROVINCIA DI LOCALIZZAZIONE</text:p>
          </table:table-cell>
          <table:table-cell table:style-name="Tabella4.B1" office:value-type="string">
            <text:p text:style-name="P16">.......................................................................................</text:p>
          </table:table-cell>
          <table:table-cell table:style-name="Tabella4.C1" office:value-type="string">
            <text:p text:style-name="P2"/>
          </table:table-cell>
          <table:table-cell table:style-name="Tabella4.D1" office:value-type="string">
            <text:p text:style-name="P1"><text:span text:style-name="T1">ALTRI SOGGETTI INTERESSATI </text:span>(comma 3 dell’art. 25 del D.Lgs. 152/06 e ss.mm.ii.)</text:p>
          </table:table-cell>
        </table:table-row>
        <table:table-row table:style-name="Tabella4.1">
          <table:table-cell table:style-name="Tabella4.A2" office:value-type="string">
            <text:p text:style-name="P3">COMUNE/I DI LOCALIZZAZIONE </text:p>
          </table:table-cell>
          <table:table-cell table:style-name="Tabella4.B2" office:value-type="string">
            <text:p text:style-name="P16">.......................................................................................</text:p>
          </table:table-cell>
          <table:table-cell table:style-name="Tabella4.A2" office:value-type="string">
            <text:p text:style-name="P2"/>
          </table:table-cell>
          <table:table-cell table:style-name="Tabella4.D2" office:value-type="string">
            <text:p text:style-name="P16">..............................................................................</text:p>
          </table:table-cell>
        </table:table-row>
        <table:table-row table:style-name="Tabella4.1">
          <table:table-cell table:style-name="Tabella4.A3" office:value-type="string">
            <text:p text:style-name="P3">ALTRI COMUNI EVENTUALMENTE INTERESSATI</text:p>
          </table:table-cell>
          <table:table-cell table:style-name="Tabella4.B3" office:value-type="string">
            <text:p text:style-name="P16">.......................................................................................</text:p>
          </table:table-cell>
          <table:table-cell table:style-name="Tabella4.A2" office:value-type="string">
            <text:p text:style-name="P2"/>
          </table:table-cell>
          <table:table-cell table:style-name="Tabella4.D3" office:value-type="string">
            <text:p text:style-name="P16">..............................................................................</text:p>
          </table:table-cell>
        </table:table-row>
      </table:table>
      <text:p text:style-name="P1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18">PARERI E/O AUTORIZZAZIONI</text:p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2" office:value-type="string">
            <text:h text:style-name="P34" text:outline-level="3">ENTE DI RIFERIMENTO</text:h>
            <text:p text:style-name="P16">.........................................................................................................</text:p>
          </table:table-cell>
          <table:table-cell table:style-name="Tabella5.B2" office:value-type="string">
            <text:p text:style-name="P6">ESITO RICHIESTA</text:p>
            <text:p text:style-name="P16">.........................................................................................................</text:p>
          </table:table-cell>
        </table:table-row>
        <table:table-row table:style-name="Tabella5.1">
          <table:table-cell table:style-name="Tabella5.A3" office:value-type="string">
            <text:h text:style-name="P35" text:outline-level="3"/>
            <text:p text:style-name="P16">.........................................................................................................</text:p>
          </table:table-cell>
          <table:table-cell table:style-name="Tabella5.B3" office:value-type="string">
            <text:p text:style-name="P6"/>
            <text:p text:style-name="P16">.........................................................................................................</text:p>
          </table:table-cell>
        </table:table-row>
      </table:table>
      <text:list xml:id="list30525981" text:style-name="WW8Num4">
        <text:list-header>
          <text:p text:style-name="P31"/>
          <text:p text:style-name="P31"><text:soft-page-break/>Informativa ex art. 13 D.Lgs. 30 giugno 2003, n. 196.</text:p>
        </text:list-header>
      </text:list>
      <text:p text:style-name="P9">Il trattamento dei dati che La riguardano sarà improntato ai principi di correttezza, liceità e trasparenza. </text:p>
      <text:p text:style-name="P9">L’utilizzo dei dati ha la finalità di adempiere agli obblighi di pubblicità e trasparenza di cui alla legge 7 agosto 1990, n. 241 e di cui al decreto legislativo 3 aprile 2006, n. 152. I dati potranno essere trattati anche per finalità statistiche. La gestione dei dati è manuale e informatizzata.</text:p>
      <text:p text:style-name="P9">Il conferimento dei dati è facoltativo, ma l’eventuale mancato conferimento comporta l’impossibilità per la Provincia di Vicenza di poter avviare l’istruttoria relativa all’istanza presentata.</text:p>
      <text:p text:style-name="P10">Il titolare del trattamento è: Provincia di Vicenza, con sede in: Vicenza, Palazzo Godi-Nievo, contrà Gazzolle n. 1.</text:p>
      <text:p text:style-name="P10">Il responsabile del trattamento, per quanto riguarda la raccolta e la gestione dei dati, è il Dirigente della Struttura Provinciale preposta alle procedure di valutazione di impatto ambientale.</text:p>
      <text:p text:style-name="P9">I dati potranno essere comunicati a coloro che ne facciano richiesta ai sensi di quanto disposto dalla legge 7 agosto 1990, n. 241, dal decreto legislativo 3 aprile 2006, n. 152 e dal decreto legislativo 19 agosto 2005, n. 195, in materia di diritto di accesso e di informazione ambientale.</text:p>
      <text:p text:style-name="P9">I dati saranno inoltre diffusi sul sito web del <text:span text:style-name="T5">Servizio VIA VINCA Risorse Naturali (</text:span><text:span text:style-name="T9">http://www.provincia.vicenza.it/doc-via</text:span><text:span text:style-name="T8">)</text:span><text:span text:style-name="T5">,</text:span> ai sensi di quanto disposto dal decreto legislativo 3 aprile 2006, n. 152.</text:p>
      <text:p text:style-name="P9">Come noto, Le competono tutti i diritti previsti dall’articolo 7 del decreto legislativo 30 giugno 2003, n.196.</text:p>
      <text:p text:style-name="P9">Potrà quindi chiedere al responsabile del trattamento la correzione e l’integrazione dei propri dati e, ricorrendone gli estremi, la cancellazione o il blocco.</text:p>
      <text:p text:style-name="P28"><text:span text:style-name="T10">Ai fini della sottoscrizione dell’istanza e delle autodichiarazioni sopra rese ai sensi dell’art. 38, 46 e 47 del DPR 28/12/2000 n. 445, il dichiarante, consapevole delle conseguenze penali derivanti dalle ipotesi di falsità in atti e dichiarazioni mendaci ai sensi dell’art. 76 del DPR 28/12/2000 n. 445, </text:span><text:span text:style-name="T6">allega alla presente istanza copia fotostatica non autenticata di un documento di identità in corso di validità</text:span><text:span text:style-name="T10">.</text:span></text:p>
      <text:p text:style-name="P29">IL <text:s/>PROPONENTE</text:p>
      <text:p text:style-name="P30">(<text:span text:style-name="T2">timbro e firma del legale rappresentante</text:span>)</text:p>
      <text:h text:style-name="P37" text:outline-level="4">_______________________________________________________________</text:h>
      <text:p text:style-name="P19">Lì __________________, dat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center" style:justify-single-word="false" fo:text-indent="-2cm" style:auto-text-indent="false" fo:keep-with-next="always">
        <style:tab-stops>
          <style:tab-stop style:position="0cm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200%"/>
      <style:text-properties fo:color="#ff0000"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/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false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>iscrizione argomenti all'ODG</dc:subject>
    <meta:keyword>Ethan</meta:keyword>
    <meta:initial-creator>EW/LN/CB</meta:initial-creator>
    <meta:creation-date>2011-03-24T12:24:00</meta:creation-date>
    <dc:date>2013-10-23T10:40:01.60</dc:date>
    <meta:print-date>2013-08-08T15:45:57.14</meta:print-date>
    <meta:editing-cycles>16</meta:editing-cycles>
    <meta:editing-duration>PT17M14S</meta:editing-duration>
    <meta:generator>LibreOffice/3.4$Win32 LibreOffice_project/340m1$Build-402</meta:generator>
    <meta:document-statistic meta:table-count="5" meta:image-count="0" meta:object-count="0" meta:page-count="2" meta:paragraph-count="63" meta:word-count="495" meta:character-count="5867" meta:non-whitespace-character-count="5432"/>
  </office:meta>
</office:document-meta>
</file>