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Zapf Dingba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cm" fo:margin-bottom="0.09cm" style:contextual-spacing="false" fo:line-height="100%"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margin-top="0cm" fo:margin-bottom="0.09cm" style:contextual-spacing="false" fo:line-height="100%" fo:text-align="justify" style:justify-single-word="false"/>
      <style:text-properties style:font-name="Palatino Linotype" fo:font-size="9pt" officeooo:paragraph-rsid="000108b9" style:font-size-asian="9pt" style:font-size-complex="9pt"/>
    </style:style>
    <style:style style:name="P5" style:family="paragraph" style:parent-style-name="Standard">
      <style:paragraph-properties fo:margin-top="0cm" fo:margin-bottom="0.09cm" style:contextual-spacing="false" fo:line-height="100%"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6" style:family="paragraph" style:parent-style-name="Corpo_20_del_20_testo_20_2">
      <style:paragraph-properties fo:margin-top="0cm" fo:margin-bottom="0.09cm" style:contextual-spacing="false" fo:line-height="100%" fo:text-align="justify" style:justify-single-word="false"/>
      <style:text-properties fo:color="#000000" style:font-name="Palatino Linotype" fo:font-size="11pt" style:font-size-asian="11pt" style:font-size-complex="11pt"/>
    </style:style>
    <style:style style:name="P7" style:family="paragraph" style:parent-style-name="Standard">
      <style:paragraph-properties fo:margin-top="0cm" fo:margin-bottom="0.36cm" style:contextual-spacing="false" fo:line-height="100%" fo:text-align="justify" fo:text-align-last="justify" style:justify-single-word="true"/>
      <style:text-properties style:font-name="Palatino Linotype" fo:font-size="11pt" style:font-size-asian="11pt" style:font-size-complex="11pt"/>
    </style:style>
    <style:style style:name="P8" style:family="paragraph" style:parent-style-name="Standard">
      <style:paragraph-properties fo:margin-top="0cm" fo:margin-bottom="0.36cm" style:contextual-spacing="false" fo:line-height="100%" fo:text-align="justify" style:justify-single-word="false"/>
      <style:text-properties style:font-name="Palatino Linotype" fo:font-size="11pt" style:font-size-asian="11pt" style:font-size-complex="11pt"/>
    </style:style>
    <style:style style:name="P9" style:family="paragraph" style:parent-style-name="Standard">
      <style:paragraph-properties fo:margin-top="0cm" fo:margin-bottom="0.36cm" style:contextual-spacing="false" fo:line-height="100%" fo:text-align="justify" fo:text-align-last="justify" style:justify-single-word="true"/>
    </style:style>
    <style:style style:name="P10" style:family="paragraph" style:parent-style-name="Standard" style:master-page-name="">
      <style:paragraph-properties fo:margin-top="0cm" fo:margin-bottom="0.36cm" style:contextual-spacing="false" fo:line-height="100%" fo:text-align="justify" fo:text-align-last="justify" style:justify-single-word="true" style:page-number="auto" fo:background-color="transparent" style:shadow="none">
        <style:tab-stops/>
        <style:background-image/>
      </style:paragraph-properties>
      <style:text-properties style:font-name="Palatino Linotype" fo:font-size="11pt" style:font-size-asian="11pt" style:font-size-complex="11pt"/>
    </style:style>
    <style:style style:name="P11" style:family="paragraph" style:parent-style-name="Corpo_20_del_20_testo_20_2">
      <style:paragraph-properties fo:margin-top="0cm" fo:margin-bottom="0.36cm" style:contextual-spacing="false" fo:line-height="100%" fo:text-align="justify" fo:text-align-last="justify" style:justify-single-word="true"/>
      <style:text-properties fo:color="#000000" style:font-name="Palatino Linotype" fo:font-size="11pt" style:font-size-asian="11pt" style:font-size-complex="11pt"/>
    </style:style>
    <style:style style:name="P12" style:family="paragraph" style:parent-style-name="Corpo_20_del_20_testo_20_2">
      <style:paragraph-properties fo:margin-top="0cm" fo:margin-bottom="0.36cm" style:contextual-spacing="false" fo:line-height="100%" fo:text-align="justify" fo:text-align-last="justify" style:justify-single-word="true"/>
      <style:text-properties style:font-name="Palatino Linotype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Palatino Linotype" fo:font-size="11pt" style:font-size-asian="11pt" style:font-size-complex="11pt"/>
    </style:style>
    <style:style style:name="P14" style:family="paragraph" style:parent-style-name="Heading">
      <style:paragraph-properties fo:margin-top="0cm" fo:margin-bottom="0cm" style:contextual-spacing="false" fo:line-height="100%"/>
      <style:text-properties fo:color="#000000" style:font-name="Palatino Linotype" fo:font-size="11pt" style:font-size-asian="11pt" style:font-size-complex="11pt"/>
    </style:style>
    <style:style style:name="P15" style:family="paragraph" style:parent-style-name="Standard">
      <style:paragraph-properties fo:margin-left="7.2cm" fo:margin-right="0cm" fo:margin-top="0.36cm" fo:margin-bottom="0cm" style:contextual-spacing="false" fo:line-height="100%" fo:text-indent="0cm" style:auto-text-indent="false"/>
      <style:text-properties style:font-name="Palatino Linotype" fo:font-size="11pt" style:font-size-asian="11pt" style:font-size-complex="11pt"/>
    </style:style>
    <style:style style:name="P16" style:family="paragraph" style:parent-style-name="Standard">
      <style:paragraph-properties fo:margin-left="7.2cm" fo:margin-right="0cm" fo:margin-top="0cm" fo:margin-bottom="0cm" style:contextual-spacing="false" fo:line-height="100%" fo:text-indent="0cm" style:auto-text-indent="false"/>
      <style:text-properties style:font-name="Palatino Linotype" fo:font-size="11pt" style:font-size-asian="11pt" style:font-size-complex="11pt"/>
    </style:style>
    <style:style style:name="P17" style:family="paragraph" style:parent-style-name="Standard">
      <style:paragraph-properties fo:margin-left="7.2cm" fo:margin-right="0cm" fo:margin-top="0cm" fo:margin-bottom="0.36cm" style:contextual-spacing="false" fo:line-height="100%" fo:text-indent="0cm" style:auto-text-indent="false"/>
      <style:text-properties style:font-name="Palatino Linotype" fo:font-size="11pt" style:font-size-asian="11pt" style:font-size-complex="11pt"/>
    </style:style>
    <style:style style:name="P18" style:family="paragraph" style:parent-style-name="Standard">
      <style:paragraph-properties fo:margin-top="0cm" fo:margin-bottom="0.161cm" style:contextual-spacing="false" fo:line-height="100%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left="8.999cm" fo:margin-right="0cm" fo:margin-top="0cm" fo:margin-bottom="0.161cm" style:contextual-spacing="false" fo:line-height="100%" fo:text-align="justify" style:justify-single-word="false" fo:text-indent="0cm" style:auto-text-indent="false"/>
      <style:text-properties style:font-name="Palatino Linotype" fo:font-size="9pt" style:font-size-asian="9pt" style:font-size-complex="9pt"/>
    </style:style>
    <style:style style:name="P20" style:family="paragraph" style:parent-style-name="Standard">
      <style:paragraph-properties fo:margin-left="8.999cm" fo:margin-right="0cm" fo:margin-top="0cm" fo:margin-bottom="0.161cm" style:contextual-spacing="false" fo:line-height="100%" fo:text-align="justify" style:justify-single-word="false" fo:text-indent="0cm" style:auto-text-indent="false"/>
      <style:text-properties style:font-name="Palatino Linotype" fo:font-size="9pt" style:font-size-asian="9pt" style:font-name-complex="Times Roman" style:font-size-complex="9pt"/>
    </style:style>
    <style:style style:name="P21" style:family="paragraph" style:parent-style-name="Standard">
      <style:paragraph-properties fo:margin-top="1cm" fo:margin-bottom="0cm" style:contextual-spacing="false" fo:line-height="100%" fo:text-align="justify" style:justify-single-word="false"/>
      <style:text-properties fo:color="#000000" style:font-name="Palatino Linotype" fo:font-size="9pt" style:font-size-asian="9pt" style:font-size-complex="9pt"/>
    </style:style>
    <style:style style:name="P22" style:family="paragraph" style:parent-style-name="Heading">
      <style:paragraph-properties fo:margin-top="0.7cm" fo:margin-bottom="0cm" style:contextual-spacing="false" fo:line-height="100%"/>
      <style:text-properties fo:color="#000000" style:font-name="Palatino Linotype" fo:font-size="14pt" style:font-size-asian="14pt" style:font-size-complex="14pt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0cm"/>
          <style:tab-stop style:position="2.501cm"/>
        </style:tab-stops>
      </style:paragraph-properties>
      <style:text-properties fo:color="#000000" style:font-name="Palatino Linotype" fo:language="it" fo:country="IT" fo:font-style="italic" fo:font-weight="bold" style:language-asian="it" style:country-asian="IT" style:font-style-asian="italic" style:font-weight-asian="bold" style:font-name-complex="Arial"/>
    </style:style>
    <style:style style:name="P24" style:family="paragraph" style:parent-style-name="Standard" style:list-style-name="WW8Num13">
      <style:paragraph-properties fo:margin-top="0cm" fo:margin-bottom="0.09cm" style:contextual-spacing="false" fo:line-height="100%" fo:text-align="justify" style:justify-single-word="false"/>
      <style:text-properties fo:color="#000000" style:font-name="Palatino Linotype" fo:font-size="11pt" style:font-size-asian="11pt" style:font-size-complex="11pt"/>
    </style:style>
    <style:style style:name="P25" style:family="paragraph" style:parent-style-name="Standard" style:list-style-name="WW8Num13">
      <style:paragraph-properties fo:margin-top="0cm" fo:margin-bottom="0.09cm" style:contextual-spacing="false" fo:line-height="100%"/>
      <style:text-properties fo:color="#000000" style:font-name="Palatino Linotype" fo:font-size="11pt" style:font-size-asian="11pt" style:font-size-complex="11pt"/>
    </style:style>
    <style:style style:name="P26" style:family="paragraph" style:parent-style-name="Standard" style:list-style-name="WW8Num13">
      <style:paragraph-properties fo:margin-top="0cm" fo:margin-bottom="0.09cm" style:contextual-spacing="false" fo:line-height="100%" fo:text-align="justify" style:justify-single-word="false"/>
      <style:text-properties style:font-name="Palatino Linotype" fo:font-size="11pt" style:font-size-asian="11pt" style:font-size-complex="11pt"/>
    </style:style>
    <style:style style:name="P27" style:family="paragraph" style:parent-style-name="Standard">
      <style:paragraph-properties fo:margin-top="0cm" fo:margin-bottom="0.09cm" style:contextual-spacing="false" fo:line-height="100%" fo:text-align="justify" style:justify-single-word="false"/>
      <style:text-properties style:font-name="Palatino Linotype" fo:font-size="9pt" fo:background-color="transparent" style:font-size-asian="9pt" style:font-size-complex="9pt"/>
    </style:style>
    <style:style style:name="P28" style:family="paragraph" style:parent-style-name="Standard" style:list-style-name="WW8Num13">
      <style:paragraph-properties fo:margin-top="0cm" fo:margin-bottom="0cm" style:contextual-spacing="false" fo:line-height="100%" fo:text-align="justify" style:justify-single-word="false"/>
      <style:text-properties style:font-name="Palatino Linotype" fo:font-size="11pt" style:font-size-asian="11pt" style:font-size-complex="11pt"/>
    </style:style>
    <style:style style:name="P29" style:family="paragraph" style:parent-style-name="Standard" style:list-style-name="WW8Num13">
      <style:paragraph-properties fo:margin-left="0.751cm" fo:margin-right="0cm" fo:margin-top="0cm" fo:margin-bottom="0.18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Palatino Linotype" fo:font-size="11pt" style:font-size-asian="11pt" style:font-size-complex="11pt"/>
    </style:style>
    <style:style style:name="P30" style:family="paragraph" style:parent-style-name="Standard" style:list-style-name="WW8Num1">
      <style:paragraph-properties fo:margin-left="1.251cm" fo:margin-right="0cm" fo:margin-top="0cm" fo:margin-bottom="0.36cm" style:contextual-spacing="false" fo:line-height="100%" fo:text-align="justify" fo:text-align-last="justify" style:justify-single-word="tru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WW8Num1">
      <style:paragraph-properties fo:margin-left="1.251cm" fo:margin-right="0cm" fo:margin-top="0cm" fo:margin-bottom="0.18cm" style:contextual-spacing="false" fo:line-height="100%" fo:text-align="justify" fo:text-align-last="justify" style:justify-single-word="tru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8Num1">
      <style:paragraph-properties fo:margin-left="1.251cm" fo:margin-right="0cm" fo:margin-top="0cm" fo:margin-bottom="0cm" style:contextual-spacing="false" fo:line-height="100%" fo:text-align="justify" fo:text-align-last="justify" style:justify-single-word="true" fo:text-indent="-0.635cm" style:auto-text-indent="false">
        <style:tab-stops/>
      </style:paragraph-properties>
      <style:text-properties fo:color="#000000" style:font-name="Palatino Linotype" fo:font-size="11pt" style:font-size-asian="11pt" style:font-size-complex="11pt"/>
    </style:style>
    <style:style style:name="P33" style:family="paragraph" style:parent-style-name="Standard" style:list-style-name="WW8Num13">
      <style:paragraph-properties fo:margin-top="0cm" fo:margin-bottom="0.36cm" style:contextual-spacing="false" fo:line-height="100%" fo:text-align="justify" fo:text-align-last="justify" style:justify-single-word="true"/>
      <style:text-properties style:font-name="Palatino Linotype" fo:font-size="11pt" style:font-size-asian="11pt" style:font-size-complex="11pt"/>
    </style:style>
    <style:style style:name="P34" style:family="paragraph" style:parent-style-name="Standard" style:list-style-name="WW8Num13">
      <style:paragraph-properties fo:margin-top="0cm" fo:margin-bottom="0.36cm" style:contextual-spacing="false" fo:line-height="100%" fo:text-align="justify" style:justify-single-word="false"/>
      <style:text-properties style:font-name="Palatino Linotype" fo:font-size="11pt" style:font-size-asian="11pt" style:font-size-complex="11pt"/>
    </style:style>
    <style:style style:name="P35" style:family="paragraph" style:parent-style-name="Heading_20_1">
      <style:paragraph-properties fo:margin-top="0cm" fo:margin-bottom="0.36cm" style:contextual-spacing="false" fo:line-height="100%" fo:text-align="center" style:justify-single-word="false"/>
      <style:text-properties style:font-name="Palatino Linotype" fo:font-size="11pt" style:font-size-asian="11pt" style:font-size-complex="11pt"/>
    </style:style>
    <style:style style:name="P36" style:family="paragraph" style:parent-style-name="Heading_20_2">
      <style:paragraph-properties fo:margin-left="7.2cm" fo:margin-right="0cm" fo:margin-top="0cm" fo:margin-bottom="0cm" style:contextual-spacing="false" fo:line-height="100%" fo:text-indent="0cm" style:auto-text-indent="false"/>
      <style:text-properties style:font-name="Palatino Linotype" fo:font-size="11pt" style:font-size-asian="11pt" style:font-size-complex="11pt"/>
    </style:style>
    <style:style style:name="P37" style:family="paragraph" style:parent-style-name="Heading_20_4">
      <style:paragraph-properties fo:margin-left="8.999cm" fo:margin-right="0cm" fo:margin-top="0cm" fo:margin-bottom="0.681cm" style:contextual-spacing="false" fo:line-height="100%" fo:text-indent="0cm" style:auto-text-indent="false"/>
      <style:text-properties style:font-name="Palatino Linotype" fo:font-size="9pt" style:font-size-asian="9pt" style:font-size-complex="9pt"/>
    </style:style>
    <style:style style:name="P38" style:family="paragraph" style:parent-style-name="Heading_20_4">
      <style:paragraph-properties fo:margin-left="8.999cm" fo:margin-right="0cm" fo:margin-top="0cm" fo:margin-bottom="0cm" style:contextual-spacing="false" fo:line-height="100%" fo:text-indent="0cm" style:auto-text-indent="false"/>
      <style:text-properties style:font-name="Palatino Linotype" fo:font-size="9pt" style:font-size-asian="9pt" style:font-size-complex="9pt"/>
    </style:style>
    <style:style style:name="P39" style:family="paragraph" style:parent-style-name="Heading_20_5">
      <style:paragraph-properties fo:margin-top="0cm" fo:margin-bottom="0.36cm" style:contextual-spacing="false" fo:line-height="100%"/>
      <style:text-properties style:font-name="Palatino Linotype" fo:font-size="11pt" style:font-size-asian="11pt" style:font-size-complex="11pt"/>
    </style:style>
    <style:style style:name="P40" style:family="paragraph" style:parent-style-name="Heading_20_6">
      <style:paragraph-properties fo:margin-left="7.2cm" fo:margin-right="0cm" fo:margin-top="0cm" fo:margin-bottom="0cm" style:contextual-spacing="false" fo:line-height="100%" fo:text-indent="0cm" style:auto-text-indent="false"/>
      <style:text-properties style:font-name="Palatino Linotype"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Palatino Linotype"/>
    </style:style>
    <style:style style:name="T4" style:family="text">
      <style:text-properties fo:color="#000000" style:font-name="Palatino Linotype" fo:font-style="italic" style:font-style-asian="italic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style:text-underline-style="solid" style:text-underline-width="auto" style:text-underline-color="font-color" style:font-name-complex="Times Roman"/>
    </style:style>
    <style:style style:name="T7" style:family="text">
      <style:text-properties style:text-underline-style="solid" style:text-underline-width="auto" style:text-underline-color="font-color" officeooo:rsid="000108b9" fo:background-color="#ffcc99"/>
    </style:style>
    <style:style style:name="T8" style:family="text">
      <style:text-properties style:text-underline-style="solid" style:text-underline-width="auto" style:text-underline-color="font-color" officeooo:rsid="000108b9" fo:background-color="transparent"/>
    </style:style>
    <style:style style:name="T9" style:family="text">
      <style:text-properties style:text-underline-style="solid" style:text-underline-width="auto" style:text-underline-color="font-color" officeooo:rsid="000108b9" fo:background-color="#e6e6ff"/>
    </style:style>
    <style:style style:name="T10" style:family="text">
      <style:text-properties style:font-name="Palatino Linotype"/>
    </style:style>
    <style:style style:name="T11" style:family="text">
      <style:text-properties style:font-name="Palatino Linotype" fo:language="fr" fo:country="FR"/>
    </style:style>
    <style:style style:name="T12" style:family="text">
      <style:text-properties style:font-name="Palatino Linotype" fo:font-size="11pt" style:font-size-asian="11pt" style:font-size-complex="11pt"/>
    </style:style>
    <style:style style:name="T13" style:family="text">
      <style:text-properties fo:background-color="transparent"/>
    </style:style>
    <style:style style:name="T14" style:family="text">
      <style:text-properties style:font-name-complex="Times Roman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language="fr" fo:country="FR"/>
    </style:style>
    <style:style style:name="T18" style:family="text">
      <style:text-properties officeooo:rsid="00027a77"/>
    </style:style>
    <style:style style:name="T19" style:family="text">
      <style:text-properties officeooo:rsid="00098626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Cornice1" text:anchor-type="char" svg:x="14.372cm" svg:y="-1.055cm" svg:width="4.152cm" svg:height="2.565cm" draw:z-index="2"><draw:text-box><text:p text:style-name="Standard"/><text:p text:style-name="P2">Marca</text:p><text:p text:style-name="P1">da bollo</text:p><text:p text:style-name="Standard"/></draw:text-box></draw:frame></text:p>
      <text:p text:style-name="P22">DOMANDA DI SCOPING</text:p>
      <text:p text:style-name="P14">(Definizione dei contenuti dello studio di impatto ambientale)</text:p>
      <text:p text:style-name="P13">(ai sensi dell’art. 21 del D.Lgs. 152/2006 e ss. mm. e ii.)</text:p>
      <text:p text:style-name="P15">alla PROVINCIA DI VICENZA</text:p>
      <text:p text:style-name="P16">Settore Tutela e Valorizzazione Risorse Naturali <text:span text:style-name="T18">- </text:span>Protezione Civile</text:p>
      <text:h text:style-name="P36" text:outline-level="2">Servizio VIA VINCA Risorse Naturali</text:h>
      <text:h text:style-name="P40" text:outline-level="6">Palazzo Godi-Nievo, contrà Gazzolle <text:s text:c="2"/>1</text:h>
      <text:p text:style-name="P17">36100 <text:s text:c="2"/>VICENZA</text:p>
      <text:p text:style-name="P7">Oggetto: (<text:span text:style-name="T15">titolo del progetto</text:span>) __________________________________________________________________________ </text:p>
      <text:p text:style-name="P7">__________________________________________________________________________________________________ </text:p>
      <text:p text:style-name="P9"><text:span text:style-name="T12">Il/La sottoscritto/a ______________________________________________________, nato</text:span><text:span text:style-name="T12">/a</text:span><text:span text:style-name="T12"> il __________________,</text:span></text:p>
      <text:p text:style-name="P7">in qualità di ______________________ della (<text:span text:style-name="T15">ditta/consorzio/ente</text:span>) __________________________________________</text:p>
      <text:p text:style-name="P10">( C. F. ____________________ , P.IVA. ____________________ ) con sede legale in comune di</text:p>
      <text:p text:style-name="P7"><text:s/>___________________________________ Via ______________________________ n. _________ C.A.P. _________ .</text:p>
      <text:p text:style-name="P7"><text:span text:style-name="T11">t</text:span><text:span text:style-name="T11">el</text:span><text:span text:style-name="T11">efono</text:span><text:span text:style-name="T11"> __________________ fax _________________ PEC _______________________________________________</text:span><text:span text:style-name="T17"> </text:span></text:p>
      <text:h text:style-name="P35" text:outline-level="1">CHIEDE</text:h>
      <text:p text:style-name="P12"><text:span text:style-name="T2">che venga attivata la procedura di “</text:span><text:span text:style-name="T2">Definizione dei contenuti dello studio di impatto ambientale”</text:span><text:span text:style-name="T2"> di cui all’art. 21 del D.Lgs. 152/06 e ss. mm. </text:span><text:span text:style-name="T2">e </text:span><text:span text:style-name="T2">ii., in merito al progetto specificato in oggetto, localizzato</text:span></text:p>
      <text:p text:style-name="P11">nel territorio del/i seguente/i Comune/i ______________________________________________________________,</text:p>
      <text:p text:style-name="P11">in Provincia di Vicenza, i cui impatti interessano il territorio del/i seguente/i Comune/i di: <text:s/>_______________________________________ <text:span text:style-name="T13">nella Provincia di: ______________________________________ .</text:span></text:p>
      <text:p text:style-name="P6">A tale scopo, allega alla presente la seguente documentazione:</text:p>
      <text:list xml:id="list555192843724808129" text:style-name="WW8Num13">
        <text:list-item>
          <text:p text:style-name="P24">Progetto Preliminare dell’impianto, opera o intervento, in unica copia cartacea;</text:p>
        </text:list-item>
        <text:list-item>
          <text:p text:style-name="P26">Piano di redazione del SIA, <text:span text:style-name="T2">in unica copia cartacea</text:span>;</text:p>
        </text:list-item>
        <text:list-item>
          <text:p text:style-name="P24">Elaborati di progetto in unica copia cartacea;</text:p>
        </text:list-item>
        <text:list-item>
          <text:p text:style-name="P26"><text:span text:style-name="T2">Elenco elaborati comprensivo di dichiarazione di conformità all’originale della documentazione </text:span>in formato cartaceo ed in formato digitale (<text:span text:style-name="T16">vedere facsimile</text:span>)<text:span text:style-name="T2">;</text:span></text:p>
        </text:list-item>
        <text:list-item>
          <text:p text:style-name="P26">Elenco delle autorizzazioni, intese, concessioni, licenze, pareri, nulla osta e assensi comunque denominati necessari alla realizzazione ed esercizio del progetto;</text:p>
        </text:list-item>
        <text:list-item>
          <text:p text:style-name="P26"><text:span text:style-name="T2">Ricevuta di pagamento degli oneri istruttori (</text:span><text:span text:style-name="T5">vedi nota allegata</text:span><text:span text:style-name="T2">);</text:span></text:p>
        </text:list-item>
        <text:list-item>
          <text:p text:style-name="P26"><text:span text:style-name="T2">Modello A, debitamente compilato e firmato </text:span>(<text:span text:style-name="T16">vedere facsimile</text:span>)<text:span text:style-name="T2">;</text:span></text:p>
        </text:list-item>
        <text:list-item>
          <text:p text:style-name="P25">CD o DVD in 3 copie contenenti la documentazione sopra richiamata;</text:p>
        </text:list-item>
        <text:list-item>
          <text:p text:style-name="P24">n. 1 marca da bollo da € 16,00 (da apporre in calce alla presente domanda);</text:p>
        </text:list-item>
      </text:list>
      <text:p text:style-name="P8"><text:span text:style-name="T2">Il sottoscritto, </text:span>cosciente della responsabilità penale cui può andare incontro in caso di dichiarazioni mendaci, a sensi dell'art. 76 del D.P.R. 28/12/2000, n. 445, <text:span text:style-name="T2">vista anche la D.G.R.V. n. 2649 del 07/08/2007,</text:span></text:p>
      <text:h text:style-name="P39" text:outline-level="5"><text:soft-page-break/>DICHIARA che:</text:h>
      <text:list xml:id="list30538763" text:continue-numbering="true" text:style-name="WW8Num13">
        <text:list-item>
          <text:p text:style-name="P28">il progetto presentato è riconducibile alla tipologia di cui all’Allegato ___ al punto ___ lettera ___ ) del D.Lgs. 152/06 e ss. mm. e ii.;</text:p>
        </text:list-item>
        <text:list-item>
          <text:p text:style-name="P29">l’intervento <text:span text:style-name="T15">(segnare una risposta)</text:span>:</text:p>
        </text:list-item>
      </text:list>
      <text:list xml:id="list521175763253375066" text:style-name="WW8Num1">
        <text:list-item>
          <text:list>
            <text:list-item>
              <text:p text:style-name="P30"><text:span text:style-name="T10">ricade</text:span><text:span text:style-name="T3"> all’interno delle seguenti aree naturali protette (definite dalla legge 6 dicembre 1991, n. 394):</text:span></text:p>
              <text:p text:style-name="P31"><text:span text:style-name="T3"><text:s/></text:span><text:span text:style-name="T4">(indicare l’area interessata dall’intervento) </text:span><text:span text:style-name="T3">_______________________________________________________ ;</text:span></text:p>
            </text:list-item>
            <text:list-item>
              <text:p text:style-name="P32">non ricade all’interno di aree naturali protette (definite dalla legge 6 dicembre 1991, n. 394)</text:p>
            </text:list-item>
          </text:list>
        </text:list-item>
      </text:list>
      <text:list xml:id="list30539744" text:continue-list="list30538763" text:style-name="WW8Num13">
        <text:list-item>
          <text:p text:style-name="P33">l’intervento, oltre al/ai Comune/i di localizzazione e alla Provincia di Vicenza, interessa anche il/i</text:p>
          <text:p text:style-name="P34">Comune/i di __________________________________________________________________________________ ,</text:p>
          <text:p text:style-name="P34">la Provincia di _________________________________________________________________________________ </text:p>
          <text:p text:style-name="P28">e gli Enti di ___________________________________________________________________________________ ,</text:p>
          <text:p text:style-name="P34">a seguito degli impatti ambientali generati.</text:p>
        </text:list-item>
      </text:list>
      <text:p text:style-name="P5">Informativa ex art. 13 D.Lgs. 30 giugno 2003, n. 196.</text:p>
      <text:p text:style-name="P3">Il trattamento dei dati che La riguardano sarà improntato ai principi di correttezza, liceità e trasparenza. </text:p>
      <text:p text:style-name="P3">L’utilizzo dei dati ha la finalità di adempiere agli obblighi di pubblicità e trasparenza di cui alla legge 7 agosto 1990, n. 241 e di cui al decreto legislativo 3 aprile 2006, n. 152. I dati potranno essere trattati anche per finalità statistiche. La gestione dei dati è manuale e informatizzata.</text:p>
      <text:p text:style-name="P3">Il conferimento dei dati è facoltativo, ma l’eventuale mancato conferimento comporta l’impossibilità per la Provincia di Vicenza di poter avviare l’istruttoria relativa all’istanza presentata.</text:p>
      <text:p text:style-name="P27">Il titolare del trattamento è: Provincia di Vicenza, con sede in: Vicenza, Palazzo Godi-Nievo, contrà Gazzolle n. 1.</text:p>
      <text:p text:style-name="P27">Il responsabile del trattamento, per quanto riguarda la raccolta <text:span text:style-name="T19">e la gestione </text:span>dei dati, è il Dirigente della Struttura Provinciale preposta alle procedure di valutazione di impatto ambientale.</text:p>
      <text:p text:style-name="P3">I dati potranno essere comunicati a coloro che ne facciano richiesta ai sensi di quanto disposto dalla legge 7 agosto 1990, n. 241, dal decreto legislativo 3 aprile 2006, n. 152 e dal decreto legislativo 19 agosto 2005, n. 195, in materia di diritto di accesso e di informazione ambientale.</text:p>
      <text:p text:style-name="P4">I dati saranno inoltre diffusi sul sito web del <text:span text:style-name="T13">Servizio VIA VINCA Risorse Naturali (</text:span><text:span text:style-name="T9">http://www.provincia.vicenza.it/doc-via</text:span><text:span text:style-name="T8">)</text:span><text:span text:style-name="T13">, </text:span>ai sensi di quanto disposto dal decreto legislativo 3 aprile 2006, n. 152.</text:p>
      <text:p text:style-name="P3">Come noto, Le competono tutti i diritti previsti dall’articolo 7 del decreto legislativo 30 giugno 2003, n.196.</text:p>
      <text:p text:style-name="P18">Potrà quindi chiedere al responsabile del trattamento la correzione e l’integrazione dei propri dati e, ricorrendone gli estremi, la cancellazione o il blocco.</text:p>
      <text:p text:style-name="P19"><text:span text:style-name="T14">Ai fini della sottoscrizione dell’istanza e delle autodichiarazioni sopra rese ai sensi dell’art. 38, 46 e 47 del DPR 28/12/2000 n. 445, il dichiarante, consapevole delle conseguenze penali derivanti dalle ipotesi di falsità in atti e dichiarazioni mendaci ai sensi dell’art. 76 del DPR 28/12/2000 n. 445, </text:span><text:span text:style-name="T6">allega alla presente istanza copia fotostatica non autenticata di un documento di identità in corso di validità</text:span><text:span text:style-name="T14">.</text:span></text:p>
      <text:p text:style-name="P20"/>
      <text:h text:style-name="P37" text:outline-level="4">Firma</text:h>
      <text:h text:style-name="P38" text:outline-level="4">_______________________________________________</text:h>
      <text:p text:style-name="P21">Lì __________________, data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notype Sorts" svg:font-family="'Monotype Sorts', 'Zapf Dingba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001cm" fo:margin-right="0cm" fo:text-align="center" style:justify-single-word="false" fo:text-indent="0cm" style:auto-text-indent="false" fo:keep-with-next="always"/>
      <style:text-properties fo:color="#00000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001cm" fo:margin-right="0cm" fo:text-indent="0cm" style:auto-text-indent="false" fo:keep-with-next="always"/>
      <style:text-properties fo:font-size="12pt" style:font-size-asian="12pt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line-height="200%"/>
      <style:text-properties fo:color="#ff0000" fo:font-size="12pt" style:font-size-asian="12pt"/>
    </style:style>
    <style:style style:name="Corpo_20_del_20_testo_20_3" style:display-name="Corpo del testo 3" style:family="paragraph" style:parent-style-name="Standard">
      <style:paragraph-properties fo:line-height="200%"/>
      <style:text-properties fo:color="#000000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2pt" style:font-size-asian="12pt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false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false" style:family="text"/>
    <style:style style:name="WW8Num6z1" style:family="text">
      <style:text-properties style:font-name="Wingdings" style:font-name-complex="Wingdings"/>
    </style:style>
    <style:style style:name="WW8Num6ztrue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false" style:family="text"/>
    <style:style style:name="WW8Num12ztrue" style:family="text"/>
    <style:style style:name="WW8Num13z0" style:family="text">
      <style:text-properties fo:color="#000000" style:font-name="Wingdings" fo:font-size="12pt" style:font-size-asian="12pt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false" style:family="text"/>
    <style:style style:name="WW8Num15ztrue" style:family="text"/>
    <style:style style:name="WW8Num16z0" style:family="text">
      <style:text-properties style:font-name="Wingdings" fo:font-size="8pt" style:font-size-asian="8pt" style:font-name-complex="Wingdings"/>
    </style:style>
    <style:style style:name="WW8Num17z0" style:family="text">
      <style:text-properties style:font-name="Monotype Sorts" style:font-name-complex="Monotype Sort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9zfalse" style:family="text"/>
    <style:style style:name="WW8Num19z1" style:family="text">
      <style:text-properties style:font-name="Wingdings" style:font-name-complex="Wingdings"/>
    </style:style>
    <style:style style:name="WW8Num19ztrue" style:family="text"/>
    <style:style style:name="WW8Num20zfalse" style:family="text"/>
    <style:style style:name="WW8Num21z0" style:family="text">
      <style:text-properties style:font-name="Wingdings" fo:font-size="8pt" style:font-size-asian="8pt" style:font-name-complex="Wingdings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3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0" style:num-suffix="." text:bullet-char="">
        <style:list-level-properties text:list-level-position-and-space-mode="label-alignment">
          <style:list-level-label-alignment text:label-followed-by="listtab" text:list-tab-stop-position="1.79cm" fo:text-indent="-1.385cm" fo:margin-left="3.29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27cm" fo:text-indent="-1cm" fo:margin-left="2.27cm"/>
        </style:list-level-properties>
        <style:text-properties style:font-name="Wingdings"/>
      </text:list-level-style-bullet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Wingdings"/>
      </text:list-level-style-bullet>
      <text:list-level-style-bullet text:level="2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Monotype Sort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  <style:text-properties style:font-name="Wingdings"/>
      </text:list-level-style-bullet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99cm" fo:margin-bottom="1.259cm" fo:margin-left="0.9cm" fo:margin-right="0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2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dc:subject>iscrizione argomenti all'ODG</dc:subject>
    <meta:keyword>Ethan</meta:keyword>
    <meta:initial-creator>EW/LN/CB</meta:initial-creator>
    <meta:creation-date>2011-10-27T15:43:00</meta:creation-date>
    <dc:date>2013-10-21T10:39:54.78</dc:date>
    <meta:print-date>2007-12-14T13:01:00</meta:print-date>
    <meta:editing-cycles>21</meta:editing-cycles>
    <meta:editing-duration>PT24M58S</meta:editing-duration>
    <meta:generator>LibreOffice/4.0.3.3$Windows_x86 LibreOffice_project/0eaa50a932c8f2199a615e1eb30f7ac74279539</meta:generator>
    <meta:document-statistic meta:table-count="0" meta:image-count="0" meta:object-count="0" meta:page-count="2" meta:paragraph-count="58" meta:word-count="764" meta:character-count="5790" meta:non-whitespace-character-count="5091"/>
  </office:meta>
</office:document-meta>
</file>